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c9211e" loext:opacity="100%" fo:font-size="20pt" fo:font-weight="bold" officeooo:rsid="00016bc8" officeooo:paragraph-rsid="00016bc8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fo:font-size="20pt" officeooo:rsid="00016bc8" officeooo:paragraph-rsid="00016bc8" style:font-size-asian="20pt" style:font-size-complex="20pt"/>
    </style:style>
    <style:style style:name="P4" style:family="paragraph" style:parent-style-name="Standard">
      <style:text-properties fo:font-size="20pt" officeooo:paragraph-rsid="00016bc8" style:font-size-asian="20pt" style:font-size-complex="20pt"/>
    </style:style>
    <style:style style:name="T1" style:family="text">
      <style:text-properties officeooo:rsid="00016b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PÁLYAADATOK - WOD</text:p>
      <text:p text:style-name="P3"/>
      <text:p text:style-name="P2">Rövid 1,8 <text:span text:style-name="T1">km</text:span></text:p>
      <text:p text:style-name="P2">Közepes 3,2 <text:span text:style-name="T1">km</text:span></text:p>
      <text:p text:style-name="P2">Hosszú 4,6 <text:span text:style-name="T1">km</text:span></text:p>
      <text:p text:style-name="P4">Trükkös (ablakos) 2 k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3T09:39:39.317000000</meta:creation-date>
    <dc:date>2021-09-13T09:41:21.920000000</dc:date>
    <meta:editing-duration>PT1M45S</meta:editing-duration>
    <meta:editing-cycles>1</meta:editing-cycles>
    <meta:document-statistic meta:table-count="0" meta:image-count="0" meta:object-count="0" meta:page-count="1" meta:paragraph-count="5" meta:word-count="16" meta:character-count="78" meta:non-whitespace-character-count="67"/>
    <meta:generator>LibreOffice/7.0.4.2$Windows_X86_64 LibreOffice_project/dcf040e67528d9187c66b2379df5ea4407429775</meta:generator>
  </office:meta>
</office:document-meta>
</file>